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staande manege wordt speelhal en bouw nieuw restaurant), Leistertweg 2A, 6088 NW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staande manege wordt speelhal en bouw nieuw restaurant) op het adres Leistertweg 2A, 6088 NW Roggel. Dit besluit is 15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staande manege wordt speelhal en bouw nieuw restaurant), Leistertweg 2A, 6088 NW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36</meta:user-defined>
    <meta:user-defined meta:name="OVERHEIDop.GmbID/DC.identifier">gmb-2017-85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W 2a</meta:user-defined>
    <meta:user-defined meta:name="OVERHEIDop.woonplaats">Roggel</meta:user-defined>
    <meta:user-defined meta:name="OVERHEIDop.straatnaam">Leistert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64 365490</meta:user-defined>
    <meta:user-defined meta:name="OVERHEIDop.versieInformatie"/>
  </office:meta>
</office:document-meta>
</file>