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bouwwerken (bouw 4 woningen), Linderveld 12, 14, 16 en 18, 6015 BW Neerit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bouwwerken (bouw 4 woningen) op het adres Linderveld 12, 14, 16 en 18, 6015 BW Neeritter. Dit besluit is 16 mei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5633</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633</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633</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bouwwerken (bouw 4 woningen), Linderveld 12, 14, 16 en 18, 6015 BW Neerit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5633</meta:user-defined>
    <meta:user-defined meta:name="OVERHEIDop.GmbID/DC.identifier">gmb-2017-856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5BW 12</meta:user-defined>
    <meta:user-defined meta:name="OVERHEIDop.woonplaats">Neeritter</meta:user-defined>
    <meta:user-defined meta:name="OVERHEIDop.straatnaam">Linderveld</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3917 353151</meta:user-defined>
    <meta:user-defined meta:name="OVERHEIDop.versieInformatie"/>
  </office:meta>
</office:document-meta>
</file>