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Blokland 36   - Vernieuwen  gevels, verdiepingvloer en dakconstructie  jongvee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36, Nieuwveen - zaak nr. W-2017-0006 - aanvraag omgevingsvergunning voor het vernieuwen van gevels, verdiepingvloer en dakconstructie van de jongveestal (revisieaanvraag) - ingekomen 10 januar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856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Blokland 36   - Vernieuwen  gevels, verdiepingvloer en dakconstructie  jong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563</meta:user-defined>
    <meta:user-defined meta:name="OVERHEIDop.GmbID/DC.identifier">gmb-2017-8563</meta:user-defined>
    <meta:user-defined meta:name="OVERHEID.TaxonomieBeleidsagenda/OVERHEID.category">Ruimte en infrastructuur | Organisatie en beleid</meta:user-defined>
    <meta:user-defined meta:name="OVERHEIDop.referentienummer">W-2017-0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GG 36</meta:user-defined>
    <meta:user-defined meta:name="OVERHEIDop.woonplaats">Nieuwveen</meta:user-defined>
    <meta:user-defined meta:name="OVERHEIDop.straatnaam">Bloklan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36 469769</meta:user-defined>
    <meta:user-defined meta:name="OVERHEIDop.versieInformatie"/>
  </office:meta>
</office:document-meta>
</file>