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tijdelijke parkeerterreinen t.b.v. Solar Festival), Roermondseweg, 6085 NB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tijdelijke parkeerterreinen t.b.v. Solar Festival) op het adres Roermondseweg, 6085 NB Horn. Dit besluit is 15 me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562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2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2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tijdelijke parkeerterreinen t.b.v. Solar Festival), Roermondseweg, 6085 NB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628</meta:user-defined>
    <meta:user-defined meta:name="OVERHEIDop.GmbID/DC.identifier">gmb-2017-85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NB 100</meta:user-defined>
    <meta:user-defined meta:name="OVERHEIDop.woonplaats">Horn</meta:user-defined>
    <meta:user-defined meta:name="OVERHEIDop.straatnaam">Roermond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589 358269</meta:user-defined>
    <meta:user-defined meta:name="OVERHEIDop.versieInformatie"/>
  </office:meta>
</office:document-meta>
</file>