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het opstarten van kinderopvang en bso), Sint Antoniusstraat 45, 6093 G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het opstarten van kinderopvang en bso) op het adres Sint Antoniusstraat 45, 6093 GB Heythuysen. Dit besluit is 16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56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het opstarten van kinderopvang en bso), Sint Antoniusstraat 45, 6093 GB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627</meta:user-defined>
    <meta:user-defined meta:name="OVERHEIDop.GmbID/DC.identifier">gmb-2017-85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B 45</meta:user-defined>
    <meta:user-defined meta:name="OVERHEIDop.woonplaats">Heythuysen</meta:user-defined>
    <meta:user-defined meta:name="OVERHEIDop.straatnaam">Sint Anton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74 363209</meta:user-defined>
    <meta:user-defined meta:name="OVERHEIDop.versieInformatie"/>
  </office:meta>
</office:document-meta>
</file>