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Ds Pasmanstraat 15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2 mei 2017</text:p>
            <text:p text:style-name="common-al">Activiteit: Het realiseren van een dakkapel</text:p>
            <text:p text:style-name="common-al">WABO-nummer: 459170</text:p>
            <text:p text:style-name="common-al">Bestuursorgaan: college van burgemeester en wethouders </text:p>
            <text:p text:style-name="common-al">Datum verzending besluit: 18 mei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85622</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622</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622</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Ds Pasmanstraat 15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5622</meta:user-defined>
    <meta:user-defined meta:name="OVERHEIDop.GmbID/DC.identifier">gmb-2017-8562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CW 15</meta:user-defined>
    <meta:user-defined meta:name="OVERHEIDop.woonplaats">Bunnik</meta:user-defined>
    <meta:user-defined meta:name="OVERHEIDop.straatnaam">Ds. Pasmastraa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108 453024</meta:user-defined>
    <meta:user-defined meta:name="OVERHEIDop.versieInformatie"/>
  </office:meta>
</office:document-meta>
</file>