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nstraat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ei 2017</text:p>
            <text:p text:style-name="common-al">Activiteit: Het realiseren van een dakkapel </text:p>
            <text:p text:style-name="common-al">WABO-Wabonummer: 459170</text:p>
            <text:p text:style-name="common-al">Datum ontvangst aanvraag: 12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561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s Pasmanstraat 1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18</meta:user-defined>
    <meta:user-defined meta:name="OVERHEIDop.GmbID/DC.identifier">gmb-2017-856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W 15</meta:user-defined>
    <meta:user-defined meta:name="OVERHEIDop.woonplaats">Bunnik</meta:user-defined>
    <meta:user-defined meta:name="OVERHEIDop.straatnaam">Ds. Pasma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08 453024</meta:user-defined>
    <meta:user-defined meta:name="OVERHEIDop.versieInformatie"/>
  </office:meta>
</office:document-meta>
</file>