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samenvoegen van twee   woningen, Ridderschapstraat 20-24 te Utrecht, HZ_WABO-17-05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dderschapstraat 20-2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59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amenvoegen van twe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61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1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samenvoegen van twee   woningen, Ridderschapstraat 20-24 te Utrecht, HZ_WABO-17-05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14</meta:user-defined>
    <meta:user-defined meta:name="OVERHEIDop.GmbID/DC.identifier">gmb-2017-85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CP 20</meta:user-defined>
    <meta:user-defined meta:name="OVERHEIDop.woonplaats">Utrecht</meta:user-defined>
    <meta:user-defined meta:name="OVERHEIDop.straatnaam">Ridderschap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23 456472</meta:user-defined>
    <meta:user-defined meta:name="OVERHEIDop.versieInformatie"/>
  </office:meta>
</office:document-meta>
</file>