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2 mei 2017</text:p>
            <text:p text:style-name="common-al">Activiteit: Het realiseren van een dakkapel op het voordakvlak van de woning</text:p>
            <text:p text:style-name="common-al">WABO-Wabonummer: 459174</text:p>
            <text:p text:style-name="common-al">Datum ontvangst aanvraag: 18 me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5613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13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13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tationsweg 1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613</meta:user-defined>
    <meta:user-defined meta:name="OVERHEIDop.GmbID/DC.identifier">gmb-2017-8561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AA 19</meta:user-defined>
    <meta:user-defined meta:name="OVERHEIDop.woonplaats">Bunnik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573 452916</meta:user-defined>
    <meta:user-defined meta:name="OVERHEIDop.versieInformatie"/>
  </office:meta>
</office:document-meta>
</file>