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park (naast nummer 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17 heeft de gemeente een aanvraag ontvangen voor een omgevingsvergunning voor nieuwbouw transportbedrijf Goudriaan op locatie Zijdepark (naast nummer 30) in Ouderkerk aan den IJssel. De aanvraag is geregistreerd onder zaaknummer SXO-2017139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61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1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1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park (naast nummer 30)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5612</meta:user-defined>
    <meta:user-defined meta:name="OVERHEIDop.GmbID/DC.identifier">gmb-2017-8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5</meta:user-defined>
    <meta:user-defined meta:name="OVERHEID.PostcodeHuisnummer/OVERHEIDop.postcodeHuisnummer">2935LB 9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98.71 438564.14</meta:user-defined>
    <meta:user-defined meta:name="OVERHEID.EPSG28992/DC.spatial">102807.68 438670.5</meta:user-defined>
    <meta:user-defined meta:name="OVERHEIDop.versieInformatie"/>
  </office:meta>
</office:document-meta>
</file>