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Under The Milky W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Under The Milky Way, voor het organiseren van Under the Milky Way aan de Badweg Huissen op 2 september 2017 (17-05-2017) (<text:span text:style-name="nadrukcur">6851 BM</text:span>)</text:p>
            <text:p text:style-name="last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61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tichting Under The Milky W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611</meta:user-defined>
    <meta:user-defined meta:name="OVERHEIDop.GmbID/DC.identifier">gmb-2017-856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