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kennisgeving ontwerpbesluit, intrekking omgevingsvergunning van Internationaal Transportbedrijf Jos.H.Brouwer &amp; Zonen B.V. te Nieuweg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UD Zaakkenmerk: Z-INTW-2017-0773</text:span>
          </text:p>
            <text:p text:style-name="common-al">Het college heeft het voornemen om de aan Internationaal Transportbedrijf Jos.H.Brouwer &amp; Zonen B.V. verleende omgevingsvergunning op grond van de Wet algemene bepalingen omgevingsrecht van d.d. d.d. 20 februari 2004 met kenmerk 04.1289 en de omgevingsvergunning d.d. 12 april 2013 met kenmerk 294783 in te trekken. De reden voor de intrekking is het vervallen van de activiteit “inwendig reinigen tankwagens”. </text:p>
            <text:p text:style-name="common-al">De inrichting is gelegenen aan de Van Musschenbroekbaan 1 en 3D te Nieuwegein.</text:p>
            <text:p text:style-name="common-al"/>
            <text:p text:style-name="common-al">
            <text:span text:style-name="nadrukvet">Zienswijze</text:span>
          </text:p>
            <text:p text:style-name="common-al">Binnen zes weken vanaf de dag waarop dit ontwerpbesluit ter inzage is gelegd kan een ieder schriftelijk een gemotiveerde zienswijze indienen bij burgemeester en wethouders, postbus 1, 3430 AA Nieuwegein of bij de Regionale Uitvoeringsdienst (RUD) Utrecht, Postbus 85242, 3508 AE Utrecht. Voor het indienen van een mondelinge zienswijze en voor het krijgen van een toelichting dient tijdig een afspraak gemaakt te worden met de heer H. Slabbekoorn. Dit kan via telefoonnummer 030 – 702 3175. Van een mondelinge zienswijze wordt een kort verslag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561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1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1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kennisgeving ontwerpbesluit, intrekking omgevingsvergunning van Internationaal Transportbedrijf Jos.H.Brouwer &amp; Zonen B.V.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610</meta:user-defined>
    <meta:user-defined meta:name="OVERHEIDop.GmbID/DC.identifier">gmb-2017-85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X 1</meta:user-defined>
    <meta:user-defined meta:name="OVERHEIDop.woonplaats">Nieuwegein</meta:user-defined>
    <meta:user-defined meta:name="OVERHEIDop.straatnaam">Van Musschenbroek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Ontwerpbesluit Intrekking omgevingsvergunning |exb-2017-21070</meta:user-defined>
    <meta:user-defined meta:name="OVERHEID.EPSG28992/DC.spatial">135529 448679</meta:user-defined>
    <meta:user-defined meta:name="OVERHEIDop.versieInformatie"/>
  </office:meta>
</office:document-meta>
</file>