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27 april 2017, Ter Aar, Voshol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, Ter Aar - aanvraag is ontvangen voor het houden van een evenement, op 27 april 2017 van 9.00 uur tot 2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27 april 2017, Ter Aar, Vosholplein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61</meta:user-defined>
    <meta:user-defined meta:name="OVERHEIDop.GmbID/DC.identifier">gmb-2017-85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5h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57 464455</meta:user-defined>
    <meta:user-defined meta:name="OVERHEIDop.versieInformatie"/>
  </office:meta>
</office:document-meta>
</file>