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Roijensingel 11, realiseren twee appartementen en kantoorruimte (Gemeentelijk monument)   (zaaknummer 1193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11 </text:span>
            <text:span text:style-name="nadrukvet">– </text:span>ontvangen 16 mei 2017 voor het het realiseren van twee appartementen en kantoorruimte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60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0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0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Roijensingel 11, realiseren twee appartementen en kantoorruimte (Gemeentelijk monument)   (zaaknummer 119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609</meta:user-defined>
    <meta:user-defined meta:name="OVERHEIDop.GmbID/DC.identifier">gmb-2017-8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11a</meta:user-defined>
    <meta:user-defined meta:name="OVERHEIDop.woonplaats">Zwolle</meta:user-defined>
    <meta:user-defined meta:name="OVERHEIDop.straatnaam">Burgemeester van Roijen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0 502532</meta:user-defined>
    <meta:user-defined meta:name="OVERHEIDop.versieInformatie"/>
  </office:meta>
</office:document-meta>
</file>