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terras   op een woning, Pasteurstraat 7 te Utrecht, HZ_WABO-17-11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steurstraat 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18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8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60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0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0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  op een woning, Pasteurstraat 7 te Utrecht, HZ_WABO-17-11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08</meta:user-defined>
    <meta:user-defined meta:name="OVERHEIDop.GmbID/DC.identifier">gmb-2017-85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HW 7</meta:user-defined>
    <meta:user-defined meta:name="OVERHEIDop.woonplaats">Utrecht</meta:user-defined>
    <meta:user-defined meta:name="OVERHEIDop.straatnaam">Pasteu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51 455032</meta:user-defined>
    <meta:user-defined meta:name="OVERHEIDop.versieInformatie"/>
  </office:meta>
</office:document-meta>
</file>