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dag bezoekerscentrum Nationaal Park De Alde Feanen 21 mei 2017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7 is de volgende vergunning ver­leend:</text:p>
            <text:p text:style-name="common-al">Earnewâld, Bezoekerscentrum Nationaal Park De Alde Feanen, Koaidyk 8a, open dag bezoekerscentrum met vaar- en wandelexcursies, outdoor activiteiten, kraampjes en demonstraties van 12.00 uur tot 16.00 uur op 21 mei 2017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606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0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0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pendag bezoekerscentrum Nationaal Park De Alde Feanen 21 mei 2017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606</meta:user-defined>
    <meta:user-defined meta:name="OVERHEIDop.GmbID/DC.identifier">gmb-2017-8560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8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92 571589</meta:user-defined>
    <meta:user-defined meta:name="OVERHEIDop.versieInformatie"/>
  </office:meta>
</office:document-meta>
</file>