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xtelseweg 9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staureren/ verbouwen/ splitsen van een boerderij</text:p>
            <text:p text:style-name="common-al">Globale Locatie: Boxtelseweg 9 te Sint- Oedenrode</text:p>
            <text:p text:style-name="common-al">Zaaknummer: OV-2017-0026</text:p>
            <text:p text:style-name="common-al"/>
            <text:p text:style-name="common-al"> De vergunning is reeds verzonden aan de aanvrager op 17 mei 2017</text:p>
            <text:p text:style-name="tussenkopcur">Instellen beroep</text:p>
            <text:p text:style-name="common-al">De vergunning is niet gewijzigd ten opzichte van het ontwerp dat eerder ter inzage heeft gelegen. Naar aanleiding van het ontwerp zijn geen zienswijzen of adviezen ingebracht. Tegen de vergunning kan slechts beroep worden ingesteld door belanghebbenden die aan kunnen tonen dat zij niet in staat waren om zienswijzen in te brengen tegen het ontwerp van de vergunning. Zij kunnen van 25 mei 2017 tot en met 5 juli 2017 beroep instellen bij de rechtbank ’s-Hertogenbosch, sector bestuursrecht, Postbus 90125, 5200 MA  ’s-Hertogenbosch.</text:p>
            <text:p text:style-name="common-al"/>
            <text:p text:style-name="common-al">In het beroepschrift moet in ieder geval worden vermeld:</text:p>
            <text:p text:style-name="common-al">•           de naam en adres van de indiener van het beroep;</text:p>
            <text:p text:style-name="common-al">•           een omschrijving van het besluit;</text:p>
            <text:p text:style-name="common-al">•           de motivering van uw beroep;</text:p>
            <text:p text:style-name="common-al">•           de datum;</text:p>
            <text:p text:style-name="common-al">•           een handtekening.</text:p>
            <text:p text:style-name="common-al"/>
            <text:p text:style-name="common-al">In spoedeisende gevallen kunt u gelijktijdig de president van de rechtbank ’s-Hertogenbosch verzoeken om een voorlopige voorziening te treffen. Hiervoor brengt de rechtbank u kosten in rekening.</text:p>
            <text:p text:style-name="common-al">Als u een beroepschrift indient hoeft u enkel het beroepschrift en dit besluit op de sturen. De rechtbank vraagt vervolgens alle voor deze zaak relevante stukken bij ons op.</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style-name="common-al">Wanneer treedt een besluit in werking ?</text:p>
            <text:p text:style-name="common-al"/>
            <text:p text:style-name="common-al">De beschikking treedt in werking nadat de termijn voor het indienen van een beroepschrift is verstreken. Het indienen van een beroepschrift schorst de werking van het besluit niet. Hebt u of ander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Veghel, 24 mei 2017</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60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0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0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xtelseweg 9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05</meta:user-defined>
    <meta:user-defined meta:name="OVERHEIDop.GmbID/DC.identifier">gmb-2017-85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T 9</meta:user-defined>
    <meta:user-defined meta:name="OVERHEIDop.woonplaats">Sint-Oedenrode</meta:user-defined>
    <meta:user-defined meta:name="OVERHEIDop.straatnaam">Boxtel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5632 400310</meta:user-defined>
    <meta:user-defined meta:name="OVERHEIDop.versieInformatie"/>
  </office:meta>
</office:document-meta>
</file>