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utphen, exploitatievergunning ondersteunende horeca GOODsONLY aan de Nieuwstad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8 mei 2017 is aan GOODsONLY een gewijzigde exploitatievergunning ondersteunende horeca voor bepaalde tijd verleend. <text:span text:style-name="nadrukcur">De</text:span><text:span text:style-name="nadrukcur"> wijziging omvat het toevoegen van een terras aan de exploitatievergunning.</text:span>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4 mei 2017 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60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0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GOODsONLY aan de Nieuwstad 23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04</meta:user-defined>
    <meta:user-defined meta:name="OVERHEIDop.GmbID/DC.identifier">gmb-2017-8560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K 23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9 462038</meta:user-defined>
    <meta:user-defined meta:name="OVERHEIDop.versieInformatie"/>
  </office:meta>
</office:document-meta>
</file>