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maken van een doorbraak in   een dragende wand, Jacob van der Borchstraat 65 BS te Utrecht,   HZ_WABO-17-1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cob van der Borchstraat 65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20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maken van een doorbraak in een dragende w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8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602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0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0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een doorbraak in   een dragende wand, Jacob van der Borchstraat 65 BS te Utrecht,   HZ_WABO-17-12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02</meta:user-defined>
    <meta:user-defined meta:name="OVERHEIDop.GmbID/DC.identifier">gmb-2017-85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5XC 65</meta:user-defined>
    <meta:user-defined meta:name="OVERHEIDop.woonplaats">Utrecht</meta:user-defined>
    <meta:user-defined meta:name="OVERHEIDop.straatnaam">Jacob van der Borch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22 457409</meta:user-defined>
    <meta:user-defined meta:name="OVERHEIDop.versieInformatie"/>
  </office:meta>
</office:document-meta>
</file>