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3 tsuga's, Achter De Hoefkens 2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hter De Hoefkens 23 Moergestel</text:span>, het kappen van 3 tsuga's. Dossiernummer 2016-0916, verzonden aan aanvrager op 22-12-2016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856</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6</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6</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3 tsuga's, Achter De Hoefkens 23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856</meta:user-defined>
    <meta:user-defined meta:name="OVERHEIDop.GmbID/DC.identifier">gmb-2017-856</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BX 23</meta:user-defined>
    <meta:user-defined meta:name="OVERHEIDop.woonplaats">Moergestel</meta:user-defined>
    <meta:user-defined meta:name="OVERHEIDop.straatnaam">De Hoefkens</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051 395409</meta:user-defined>
    <meta:user-defined meta:name="OVERHEIDop.versieInformatie"/>
  </office:meta>
</office:document-meta>
</file>