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bouwen van een bijzondere   bouwlaag / kapverdieping op een woning, Arnodreef 28 te Utrecht,   HZ_WABO-17-099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rnodreef 28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7-0995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bouwen van een bijzondere bouwlaag / kapverdieping op een  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15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16-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  binnen 6 weken ingediend worden. Deze termijn gaat in op de dag na de   bekendmaking van het besluit aan de aanvrager.           Dit kan online via www.utrecht.nl/bezwaa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u schriftelijk bezwaar wilt maken per brief, dan kunt u uw   bezwaarschrift sturen naar het College van burgemeester en wethouders,   afdeling Juridische Zaken, Postbus 16200, 3500 CE Utrecht. In het  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85594</text:span><text:line-break/><text:date style:data-style-name="dag" text:fixed="true" text:date-value="2017-05-22"/><text:line-break/><text:date style:data-style-name="jaar" text:fixed="true" text:date-value="2017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594</text:span><text:date style:data-style-name="nicedate" text:fixed="true" text:date-value="2017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594</text:span><text:date style:data-style-name="nicedate" text:fixed="true" text:date-value="2017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bouwen van een bijzondere   bouwlaag / kapverdieping op een woning, Arnodreef 28 te Utrecht,   HZ_WABO-17-0995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2</meta:user-defined>
    <meta:user-defined meta:name="OVERHEIDop.publicationIssue">85594</meta:user-defined>
    <meta:user-defined meta:name="OVERHEIDop.GmbID/DC.identifier">gmb-2017-855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61GL 28</meta:user-defined>
    <meta:user-defined meta:name="OVERHEIDop.woonplaats">Utrecht</meta:user-defined>
    <meta:user-defined meta:name="OVERHEIDop.straatnaam">Arnodreef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6880 458244</meta:user-defined>
    <meta:user-defined meta:name="OVERHEIDop.versieInformatie"/>
  </office:meta>
</office:document-meta>
</file>