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mpioenschappen Fjierleppen 27 mei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7 mei 2017 is de volgende vergunning ver­leend:</text:p>
            <text:p text:style-name="common-al">Burgum, Burgumerdaam, fierljepacommodatie De Jint, Open kampioenschap ‘De beste ljepper fan de Wâlden’ van 14.00 uur tot 18.00 uur op 27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59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ampioenschappen Fjierleppen 27 me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592</meta:user-defined>
    <meta:user-defined meta:name="OVERHEIDop.GmbID/DC.identifier">gmb-2017-85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63 577987</meta:user-defined>
    <meta:user-defined meta:name="OVERHEIDop.versieInformatie"/>
  </office:meta>
</office:document-meta>
</file>