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vervangen golfplaten 5 stuks geveldoorbraken met poorten compartimenteren bedrijfsruimte), Aan de Watermolen 3, 6093 NB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bouwen van een bouwwerk (vervangen golfplaten 5 stuks geveldoorbraken met poorten compartimenteren bedrijfsruimte) op het adres Aan de Watermolen 3, 6093 NB Heythuysen. 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559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9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9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vervangen golfplaten 5 stuks geveldoorbraken met poorten compartimenteren bedrijfsruimte), Aan de Watermolen 3, 6093 NB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590</meta:user-defined>
    <meta:user-defined meta:name="OVERHEIDop.GmbID/DC.identifier">gmb-2017-855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NB 3</meta:user-defined>
    <meta:user-defined meta:name="OVERHEIDop.woonplaats">Heythuysen</meta:user-defined>
    <meta:user-defined meta:name="OVERHEIDop.straatnaam">Aan de Watermole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114 361693</meta:user-defined>
    <meta:user-defined meta:name="OVERHEIDop.versieInformatie"/>
  </office:meta>
</office:document-meta>
</file>