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Café de K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de Kater, voor het organiseren van de Duitse Middag op 25 mei 2017  in de Langekerkstraat te Huissen (22-05-2017) (6681 CW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58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Café de K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89</meta:user-defined>
    <meta:user-defined meta:name="OVERHEIDop.GmbID/DC.identifier">gmb-2017-85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894 434325</meta:user-defined>
    <meta:user-defined meta:name="OVERHEIDop.versieInformatie"/>
  </office:meta>
</office:document-meta>
</file>