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tichting Het Dagelijks Bestaan, Ve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</text:p>
            <text:p text:style-name="common-al"/>
            <text:p text:style-name="common-al">Op 18 mei 2017 is aan Stichting Het Dagelijks Bestaan een exploitatievergunning horeca voor 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4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5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Stichting Het Dagelijks Bestaan, Ve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83</meta:user-defined>
    <meta:user-defined meta:name="OVERHEIDop.GmbID/DC.identifier">gmb-2017-85583</meta:user-defined>
    <meta:user-defined meta:name="OVERHEID.TaxonomieBeleidsagenda/OVERHEID.category">Economie | Organisatie en beleid</meta:user-defined>
    <meta:user-defined meta:name="OVERHEIDop.referentienummer">104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P</meta:user-defined>
    <meta:user-defined meta:name="OVERHEIDop.woonplaats">Zutphen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4 461246</meta:user-defined>
    <meta:user-defined meta:name="OVERHEIDop.versieInformatie"/>
  </office:meta>
</office:document-meta>
</file>