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P.J. Troelstra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7993</text:span></text:p>
            <text:p><text:span text:style-name="functie">Datum indiening: 20 maart 2017</text:span></text:p>
            <text:p><text:span text:style-name="functie">Omschrijving: tijdelijke plaatsen scootmobielstalling in voortuin via de wmo</text:span></text:p>
            <text:p><text:span text:style-name="functie">Adres: P.J. Troelstrastraat 16 </text:span></text:p>
            <text:p><text:span text:style-name="functie">Activiteiten: Bouwen en Strijd Gebr. gronden/bouww. met RO</text:span></text:p>
            <text:p><text:span text:style-name="functie">Besluit: Besluit verlenging behandeltermijn</text:span></text:p>
            <text:p><text:span text:style-name="functie">Datum ondertekening: 12 mei 2017</text:span></text:p>
            <text:p><text:span text:style-name="functie">Datum verzending: 12 me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58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8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8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P.J. Troelstra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82</meta:user-defined>
    <meta:user-defined meta:name="OVERHEIDop.GmbID/DC.identifier">gmb-2017-85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HL 16</meta:user-defined>
    <meta:user-defined meta:name="OVERHEIDop.woonplaats">Arnhem</meta:user-defined>
    <meta:user-defined meta:name="OVERHEIDop.straatnaam">P.J. Troelstr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07 446100</meta:user-defined>
    <meta:user-defined meta:name="OVERHEIDop.versieInformatie"/>
  </office:meta>
</office:document-meta>
</file>