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BC Bemmel-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C Bemmel- Huissen, voor het organiseren van het vervoer naar het eindexamengala op 24 mei 2017 bij Zalencentrum De Valom en de Buitenpoort in Huissen (19-05-2017) (6851 DH, 6851 CB)</text:p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58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8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OBC Bemmel-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81</meta:user-defined>
    <meta:user-defined meta:name="OVERHEIDop.GmbID/DC.identifier">gmb-2017-85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.PostcodeHuisnummer/OVERHEIDop.postcodeHuisnummer">6851CB 17a</meta:user-defined>
    <meta:user-defined meta:name="OVERHEIDop.straatnaam">Helmich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4 437707</meta:user-defined>
    <meta:user-defined meta:name="OVERHEID.EPSG28992/DC.spatial">193037 438630</meta:user-defined>
    <meta:user-defined meta:name="OVERHEIDop.versieInformatie"/>
  </office:meta>
</office:document-meta>
</file>