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adastrale sectie p, nr 65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977</text:span></text:p>
            <text:p><text:span text:style-name="functie">Datum indiening: 21 maart 2017</text:span></text:p>
            <text:p><text:span text:style-name="functie">Omschrijving: plaatsen van een buurthuisje</text:span></text:p>
            <text:p><text:span text:style-name="functie">Adres: kadastrale sectie p, nr 6500 </text:span></text:p>
            <text:p><text:span text:style-name="functie">Activiteiten: Bouwen en Strijd Gebr. gronden/bouww. met RO  </text:span></text:p>
            <text:p><text:span text:style-name="functie">Besluit: Besluit verlenging behandeltermijn</text:span></text:p>
            <text:p><text:span text:style-name="functie">Datum ondertekening: 12 mei 2017</text:span></text:p>
            <text:p><text:span text:style-name="functie">Datum verzend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adastrale sectie p, nr 6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75</meta:user-defined>
    <meta:user-defined meta:name="OVERHEIDop.GmbID/DC.identifier">gmb-2017-8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6 443794</meta:user-defined>
    <meta:user-defined meta:name="OVERHEIDop.versieInformatie"/>
  </office:meta>
</office:document-meta>
</file>