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vergunning drank- en horecawet - Ouddorp, Knape Paard B.V., Hofdijksweg 48 – Wijziging aanvullingsblad leidinggevende, geldig onbepaalde tijd, verzenddatum: 09/05/17, referentienummer: Z-17-82829</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Wij vragen u om bij uw bezwaarschrift het referentienummer te vermelden.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85574</text:span><text:line-break/><text:date style:data-style-name="dag" text:fixed="true" text:date-value="2017-05-23"/><text:line-break/><text:date style:data-style-name="jaar" text:fixed="true" text:date-value="2017-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574</text:span><text:date style:data-style-name="nicedate" text:fixed="true" text:date-value="2017-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574</text:span><text:date style:data-style-name="nicedate" text:fixed="true" text:date-value="2017-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vergunning drank- en horecawet - Ouddorp, Knape Paard B.V., Hofdijksweg 48 – Wijziging aanvullingsblad leidinggevende, geldig onbepaalde tijd, verzenddatum: 09/05/17, referentienummer: Z-17-8282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3</meta:user-defined>
    <meta:user-defined meta:name="OVERHEIDop.publicationIssue">85574</meta:user-defined>
    <meta:user-defined meta:name="OVERHEIDop.GmbID/DC.identifier">gmb-2017-85574</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3KB 48</meta:user-defined>
    <meta:user-defined meta:name="OVERHEIDop.woonplaats">Ouddorp</meta:user-defined>
    <meta:user-defined meta:name="OVERHEIDop.straatnaam">Hofdijkswe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55963 426484</meta:user-defined>
    <meta:user-defined meta:name="OVERHEIDop.versieInformatie"/>
  </office:meta>
</office:document-meta>
</file>