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voor het schenken van zwak-alcoholische drank (art. 35 DHW)  tijdens de doorkomst van de Nijmeegse vierdaagse wandelaars door Beuningen op 19 juli 2017 aan B. van der Weerden.   </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tussenkopcur"/>
            <text:p text:style-name="tussenkopcur">Activiteit:  ontheffing voor het schenken van zwak alcoholische drank tijdens de doorkomst van de Nijmeegse vierdaagse wandelaars door Beuningen , op woensdag 19 juli 2017  van  tussen 08.00 uur en 17.00 uur.</text:p>
            <text:p text:style-name="tussenkopcur">Locatie:         van Heemstraweg Beuningen     </text:p>
            <text:p text:style-name="tussenkopcur">Verzonden: 18 mei 2017   </text:p>
            <text:p text:style-name="tussenkopcur"/>
            <text:p text:style-name="common-al">Inzien:</text:p>
            <text:p text:style-name="common-al">Het besluit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5572</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72</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72</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ntheffing voor het schenken van zwak-alcoholische drank (art. 35 DHW)  tijdens de doorkomst van de Nijmeegse vierdaagse wandelaars door Beuningen op 19 juli 2017 aan B. van der Wee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572</meta:user-defined>
    <meta:user-defined meta:name="OVERHEIDop.GmbID/DC.identifier">gmb-2017-85572</meta:user-defined>
    <meta:user-defined meta:name="OVERHEID.TaxonomieBeleidsagenda/OVERHEID.category">Cultuur en recreatie | Organisatie en beleid</meta:user-defined>
    <meta:user-defined meta:name="OVERHEIDop.referentienummer">UI17.07205</meta:user-defined>
    <meta:user-defined meta:name="DCTERMS.abstract">ontheffing art.35 dhw voor het schenken van zwak-alcoholische drank </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A 49b</meta:user-defined>
    <meta:user-defined meta:name="OVERHEIDop.woonplaats">Beuningen Gld</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330 430492</meta:user-defined>
    <meta:user-defined meta:name="OVERHEIDop.versieInformatie"/>
  </office:meta>
</office:document-meta>
</file>