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Enjoy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njoy Transport, voor het organiseren van de Truckrun 2017 op 23 september 2017 in Gendt <text:span text:style-name="nadrukcur">(6691 AW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7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Enjoy Tra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71</meta:user-defined>
    <meta:user-defined meta:name="OVERHEIDop.GmbID/DC.identifier">gmb-2017-85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