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Mussen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/></text:p>
            <text:p><text:span text:style-name="functie">Zaakid: 195237875</text:span></text:p>
            <text:p><text:span text:style-name="functie">Datum indiening: 16 maart 2017</text:span></text:p>
            <text:p><text:span text:style-name="functie">Omschrijving: schilder- en reparatie voegwerk woningen rijksmonument</text:span></text:p>
            <text:p><text:span text:style-name="functie">Adres: Mussenplein 2 </text:span></text:p>
            <text:p><text:span text:style-name="functie">Activiteiten: Rijksmonumenten</text:span></text:p>
            <text:p><text:span text:style-name="functie">Besluit: Besluit verlenging behandeltermijn</text:span></text:p>
            <text:p><text:span text:style-name="functie">Datum ondertekening: 12 mei 2017</text:span></text:p>
            <text:p><text:span text:style-name="functie">Datum verzending: 12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Mussen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70</meta:user-defined>
    <meta:user-defined meta:name="OVERHEIDop.GmbID/DC.identifier">gmb-2017-85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HP 2</meta:user-defined>
    <meta:user-defined meta:name="OVERHEIDop.woonplaats">Arnhem</meta:user-defined>
    <meta:user-defined meta:name="OVERHEIDop.straatnaam">Mussen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66 444959</meta:user-defined>
    <meta:user-defined meta:name="OVERHEIDop.versieInformatie"/>
  </office:meta>
</office:document-meta>
</file>