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orpsstraat 121 -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1, Nieuwkoop - zaak nr. W-2016-0260 - de aanvraag omgevingsvergunning voor het plaatsen van zonnepanelen is buiten behandeling gelaten - verzonden 9 januari 2017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855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orpsstraat 121 -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57</meta:user-defined>
    <meta:user-defined meta:name="OVERHEIDop.GmbID/DC.identifier">gmb-2017-8557</meta:user-defined>
    <meta:user-defined meta:name="OVERHEID.TaxonomieBeleidsagenda/OVERHEID.category">Ruimte en infrastructuur | Organisatie en beleid</meta:user-defined>
    <meta:user-defined meta:name="OVERHEIDop.referentienummer">W-2016-0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X 121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45 462696</meta:user-defined>
    <meta:user-defined meta:name="OVERHEIDop.versieInformatie"/>
  </office:meta>
</office:document-meta>
</file>