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Stellendam, 't Wapen van Stellendam, Voorstraat 2 – Schenken op het evenemententerrein van Zwak- alcoholhoudende dranken tijdens Midzomermarkt op de Voorstraat tussen huisnummers 1 en 9 , geldig 24 juni 2017 van 11:00 uur tot 24:00 uur, verzenddatum: 09/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text:span>
          </text:p>
          </text:section>
          <text:section text:name="gegeven_id1-3-2-2-2" text:style-name="gegeven">
            <text:p text:style-name="dagtekening">
            <text:span text:style-name="plaats">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56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Stellendam, 't Wapen van Stellendam, Voorstraat 2 – Schenken op het evenemententerrein van Zwak- alcoholhoudende dranken tijdens Midzomermarkt op de Voorstraat tussen huisnummers 1 en 9 , geldig 24 juni 2017 van 11:00 uur tot 24:00 uur, verzenddatum: 09/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568</meta:user-defined>
    <meta:user-defined meta:name="OVERHEIDop.GmbID/DC.identifier">gmb-2017-855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59 424963</meta:user-defined>
    <meta:user-defined meta:name="OVERHEIDop.versieInformatie"/>
  </office:meta>
</office:document-meta>
</file>