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its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8261</text:span></text:p>
            <text:p><text:span text:style-name="functie">Datum indiening: 22 maart 2017</text:span></text:p>
            <text:p><text:span text:style-name="functie">Omschrijving: wijziging van het bestemming voor realisatie van 20 appartementen</text:span></text:p>
            <text:p><text:span text:style-name="functie">Adres: Witsenstraat 2  </text:span></text:p>
            <text:p><text:span text:style-name="functie">Activiteiten: Strijd Gebr. gronden/bouww. met RO</text:span></text:p>
            <text:p><text:span text:style-name="functie">Besluit: Besluit verlenging behandeltermijn</text:span></text:p>
            <text:p><text:span text:style-name="functie">Datum ondertekening: 12 mei 2017</text:span></text:p>
            <text:p><text:span text:style-name="functie">Datum verzend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its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67</meta:user-defined>
    <meta:user-defined meta:name="OVERHEIDop.GmbID/DC.identifier">gmb-2017-85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V 2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9 445652</meta:user-defined>
    <meta:user-defined meta:name="OVERHEIDop.versieInformatie"/>
  </office:meta>
</office:document-meta>
</file>