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ingewaard Koning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ij Gijsbrecht van Aemstel van Doornenburg en Honderd Morgen, voor het organiseren van het Lingewaard Koningschieten op 20 augustus 2017 in Doornenburg <text:span text:style-name="nadrukcur">(6686 BS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556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6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6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Lingewaard Koning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66</meta:user-defined>
    <meta:user-defined meta:name="OVERHEIDop.GmbID/DC.identifier">gmb-2017-855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