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geluidhinder ontheffing voor inzetten van geluidsarme vlindermachines op woensdag 7 juni tot donderdag 8 juni 2017, Groenelaan, Amstelveen - Zaaknummer Z-2017/025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12 mei 2017</text:span>
          </text:p>
            <text:p text:style-name="common-al">inzetten van geluidsarme vlindermachines op woensdag 7 juni tot donderdag 8 jun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5563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63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63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luidhinder ontheffing voor inzetten van geluidsarme vlindermachines op woensdag 7 juni tot donderdag 8 juni 2017, Groenelaan, Amstelveen - Zaaknummer Z-2017/0251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563</meta:user-defined>
    <meta:user-defined meta:name="OVERHEIDop.GmbID/DC.identifier">gmb-2017-85563</meta:user-defined>
    <meta:user-defined meta:name="OVERHEID.TaxonomieBeleidsagenda/OVERHEID.category">Ruimte en infrastructuur | Organisatie en beleid</meta:user-defined>
    <meta:user-defined meta:name="OVERHEIDop.referentienummer">Z-2017/025139</meta:user-defined>
    <meta:user-defined meta:name="DCTERMS.abstract">inzetten van geluidsarme vlindermachines op woensdag 7 juni tot donderdag 8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A 7</meta:user-defined>
    <meta:user-defined meta:name="OVERHEIDop.woonplaats">Amstelveen</meta:user-defined>
    <meta:user-defined meta:name="OVERHEIDop.straatnaam">Groene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21 478625</meta:user-defined>
    <meta:user-defined meta:name="OVERHEIDop.versieInformatie"/>
  </office:meta>
</office:document-meta>
</file>