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dorp, Café-Restaurant @Wilz, Vrijheidsweg 1, 3253LS  Ouddorp  - Drank- en Horecavergunning, geldig voor onbepaalde tijd, verzenddatum: 09/05/17, referentienummer: Z-17-8253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562</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62</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62</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dorp, Café-Restaurant @Wilz, Vrijheidsweg 1, 3253LS  Ouddorp  - Drank- en Horecavergunning, geldig voor onbepaalde tijd, verzenddatum: 09/05/17, referentienummer: Z-17-825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562</meta:user-defined>
    <meta:user-defined meta:name="OVERHEIDop.GmbID/DC.identifier">gmb-2017-8556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S 1</meta:user-defined>
    <meta:user-defined meta:name="OVERHEIDop.woonplaats">Ouddorp</meta:user-defined>
    <meta:user-defined meta:name="OVERHEIDop.straatnaam">Vrijheid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364 426409</meta:user-defined>
    <meta:user-defined meta:name="OVERHEIDop.versieInformatie"/>
  </office:meta>
</office:document-meta>
</file>