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982731 - Rijksstraatweg 189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Rijksstraatweg 189 te BeekOmschrijving : veranderen bestemming van het pand, bouwen orangerieDatum ontvangst : 17 mei 2017Zaaknummer ODRN : W.Z17.102593.03</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5561</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561</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561</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2982731 - Rijksstraatweg 189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561</meta:user-defined>
    <meta:user-defined meta:name="OVERHEIDop.GmbID/DC.identifier">gmb-2017-855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CP 189</meta:user-defined>
    <meta:user-defined meta:name="OVERHEIDop.woonplaats">Beek</meta:user-defined>
    <meta:user-defined meta:name="OVERHEIDop.straatnaam">Rijksstraat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101 426796</meta:user-defined>
    <meta:user-defined meta:name="OVERHEIDop.versieInformatie"/>
  </office:meta>
</office:document-meta>
</file>