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Themazondag met Back to the Music op 2 juli 2017 in het centrum van Huissen <text:span text:style-name="nadrukcur">(6851 BM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60</meta:user-defined>
    <meta:user-defined meta:name="OVERHEIDop.GmbID/DC.identifier">gmb-2017-85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