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uwkoop, Nieuwveenseweg 59 - brandveilig gebruiken van de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59, Nieuwkoop - zaak nr. M-2017-0001 - melding voor het brandveilig gebruiken van de locatie - ingekomen 11 januari 2017</text:p>
            <text:p text:style-name="last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8556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uwkoop, Nieuwveenseweg 59 - brandveilig gebruiken van de lo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556</meta:user-defined>
    <meta:user-defined meta:name="OVERHEIDop.GmbID/DC.identifier">gmb-2017-8556</meta:user-defined>
    <meta:user-defined meta:name="OVERHEID.TaxonomieBeleidsagenda/OVERHEID.category">Ruimte en infrastructuur | Organisatie en beleid</meta:user-defined>
    <meta:user-defined meta:name="OVERHEIDop.referentienummer">M-2017-0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B 59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148 464466</meta:user-defined>
    <meta:user-defined meta:name="OVERHEIDop.versieInformatie"/>
  </office:meta>
</office:document-meta>
</file>