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nkenberg 1, 6267 NN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vangen van een gedeelte van een dakgoot en dakbeschot van het pand  op het perceel <text:span text:style-name="nadrukvet">Blankenberg 1, 6267 NN Cadier en Keer</text:span> (verzonden 17 me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2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5556</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56</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56</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nkenberg 1, 6267 NN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556</meta:user-defined>
    <meta:user-defined meta:name="OVERHEIDop.GmbID/DC.identifier">gmb-2017-85556</meta:user-defined>
    <meta:user-defined meta:name="OVERHEID.TaxonomieBeleidsagenda/OVERHEID.category">Ruimte en infrastructuur | Organisatie en beleid</meta:user-defined>
    <meta:user-defined meta:name="OVERHEIDop.referentienummer">Z-HZ_WABO-2017-000746</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NN 1</meta:user-defined>
    <meta:user-defined meta:name="OVERHEIDop.woonplaats">Cadier en Keer</meta:user-defined>
    <meta:user-defined meta:name="OVERHEIDop.straatnaam">Blankenber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3099 314548</meta:user-defined>
    <meta:user-defined meta:name="OVERHEIDop.versieInformatie"/>
  </office:meta>
</office:document-meta>
</file>