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Kermis Aalsmeer 2018 van 27 februari tot en met 4 maart 2018, Parkeerterrein De Dreef, Aalsmeer - Zaaknummer Z-2017/011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Kermis Aalsmeer 2018 van 27 februari tot en met 4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55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5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Kermis Aalsmeer 2018 van 27 februari tot en met 4 maart 2018, Parkeerterrein De Dreef, Aalsmeer - Zaaknummer Z-2017/011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53</meta:user-defined>
    <meta:user-defined meta:name="OVERHEIDop.GmbID/DC.identifier">gmb-2017-85553</meta:user-defined>
    <meta:user-defined meta:name="OVERHEID.TaxonomieBeleidsagenda/OVERHEID.category">Ruimte en infrastructuur | Organisatie en beleid</meta:user-defined>
    <meta:user-defined meta:name="OVERHEIDop.referentienummer">Z-2017/011348</meta:user-defined>
    <meta:user-defined meta:name="DCTERMS.abstract">Kermis Aalsmeer 2018 van 27 februari tot en met 4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</meta:user-defined>
    <meta:user-defined meta:name="OVERHEIDop.woonplaats">Aalsmeer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9 474470</meta:user-defined>
    <meta:user-defined meta:name="OVERHEIDop.versieInformatie"/>
  </office:meta>
</office:document-meta>
</file>