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rans 32 eo, lichtmaste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8 april 2017 heeft de afdeling Projectleiding en Directievoering van de gemeente Arnhem een (deel)saneringsplan ingediend waarin staat hoe de verontreiniging met minerale olie en vluchtige aromaten aan de Trans 31 eo te Arnhem (locatienr: 0053) wordt aangepakt. De saneringswerkzaamheden worden uitgevoerd voor de herinrichting van het gebied.</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De werkzaamheden betreffen het aanbrengen van een mantelbuis met daarin een afspanmast ten behoeve van de verlichtingmasten. De vrijkomende grond wordt afgevoerd naar een erkende verwerker.</text:p>
            <text:p text:style-name="tussenkopcur">
            <text:span text:style-name="nadrukcur">Bezwaar maken</text:span>
          </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55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5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rans 32 eo, lichtmasten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51</meta:user-defined>
    <meta:user-defined meta:name="OVERHEIDop.GmbID/DC.identifier">gmb-2017-85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W 38</meta:user-defined>
    <meta:user-defined meta:name="OVERHEIDop.woonplaats">Arnhem</meta:user-defined>
    <meta:user-defined meta:name="OVERHEIDop.straatnaam">Nieuw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51 443499</meta:user-defined>
    <meta:user-defined meta:name="OVERHEIDop.versieInformatie"/>
  </office:meta>
</office:document-meta>
</file>