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dorp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Angeren, voor het organiseren van Kinderdorp Angeren van 29 juli tot en met 2 augustus 2017 in Angeren <text:span text:style-name="nadrukcur">(6687 E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dorp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50</meta:user-defined>
    <meta:user-defined meta:name="OVERHEIDop.GmbID/DC.identifier">gmb-2017-85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