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ijmark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lijmarkt 17</text:span>, 8011 ND (woonfunctie)</text:p>
            <text:p text:style-name="common-al">
            <text:span text:style-name="nadrukcur">Splitsen in:</text:span>
          </text:p>
            <text:p text:style-name="common-al">
            <text:span text:style-name="nadrukvet">Blijmarkt 17</text:span>, 8011 ND (woonfunctie)</text:p>
            <text:p text:style-name="common-al">
            <text:span text:style-name="nadrukvet">Blijmarkt 17B</text:span>, 8011 ND (woonfunctie)</text:p>
            <text:p text:style-name="common-al">Datum besluit: 16 mei 2017</text:p>
            <text:p text:style-name="common-al">Kenmerk besluit: 519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54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ijmark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47</meta:user-defined>
    <meta:user-defined meta:name="OVERHEIDop.GmbID/DC.identifier">gmb-2017-8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7</meta:user-defined>
    <meta:user-defined meta:name="OVERHEIDop.woonplaats">Zwolle</meta:user-defined>
    <meta:user-defined meta:name="OVERHEIDop.straatnaam">Blijmark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5194-2017-BY-H Blijmarkt 17 BIJLAGE.pdf|exb-2017-21045</meta:user-defined>
    <meta:user-defined meta:name="OVERHEID.EPSG28992/DC.spatial">202795 502788</meta:user-defined>
    <meta:user-defined meta:name="OVERHEIDop.versieInformatie"/>
  </office:meta>
</office:document-meta>
</file>