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ten behoeve van de overname van het horecabedrijf Thermen Holiday Schiedam, gevestigd op het adres Prinses Beatrixlaan 10 te Schiedam. </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2013 en een vergunning aangevraagd op grond van artikel 3 van de Drank- en Horecawet in verband met de overname van het horecabedrijf Thermen Holiday Schiedam, gevestigd aan de Prinses Beatrixlaan 10 te Schiedam. </text:p>
            <text:p text:style-name="common-al">De toegestane maximale openingstijden zijn:</text:p>
            <text:p text:style-name="common-al">-zondag tot en met zaterdag 	van 07.00 uur - 01.00 uur </text:p>
            <text:p text:style-name="common-al">De maximaal toegestane openingstijden voor het terras, gesitueerd langs de gevel aan de achterzijde </text:p>
            <text:p text:style-name="common-al">van het pand  met 20 tafels en 40 zitplaatsen, zijn:</text:p>
            <text:p text:style-name="common-al">-zondag tot en met zaterdag 	van 07.00 uur - 01.00 uur</text:p>
            <text:p text:style-name="last-al">Vanaf woensdag 24 me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rinses Beatrixlaan 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5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ten behoeve van de overname van het horecabedrijf Thermen Holiday Schiedam, gevestigd op het adres Prinses Beatrixlaan 1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46</meta:user-defined>
    <meta:user-defined meta:name="OVERHEIDop.GmbID/DC.identifier">gmb-2017-85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10</meta:user-defined>
    <meta:user-defined meta:name="OVERHEIDop.woonplaats">Schiedam</meta:user-defined>
    <meta:user-defined meta:name="OVERHEIDop.straatnaam">Prinses Beatrix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70 438136</meta:user-defined>
    <meta:user-defined meta:name="OVERHEIDop.versieInformatie"/>
  </office:meta>
</office:document-meta>
</file>