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izer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ij Gijsbrecht van Aemstel van Doornenburg en Honderd Morgen, voor het organiseren van het Keizerschieten op 5 juni 2017 in Doornenburg <text:span text:style-name="nadrukcur">(6686 BS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554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izer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43</meta:user-defined>
    <meta:user-defined meta:name="OVERHEIDop.GmbID/DC.identifier">gmb-2017-855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