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Korfbalvereniging Good Luck - loterij geldig eind april tot eind mei 2017, verzenddatum: 10/05/17, referentienummer: Z-17-836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53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3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3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Korfbalvereniging Good Luck - loterij geldig eind april tot eind mei 2017, verzenddatum: 10/05/17, referentienummer: Z-17-836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539</meta:user-defined>
    <meta:user-defined meta:name="OVERHEIDop.GmbID/DC.identifier">gmb-2017-855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Oostplaat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266 420333</meta:user-defined>
    <meta:user-defined meta:name="OVERHEIDop.versieInformatie"/>
  </office:meta>
</office:document-meta>
</file>