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n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ase, voor het organiseren van de Huissense Dag op 1 augustus 2017 in het centrum van Huissen en de Huissense avond op de Markt op 31 juli 2017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n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38</meta:user-defined>
    <meta:user-defined meta:name="OVERHEIDop.GmbID/DC.identifier">gmb-2017-85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